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reclame-uitingen, Gedempte Nieuwesloo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KT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4 Alkmaar</text:span>: het plaatsen van reclame-uitingen </text:p>
            <text:p text:style-name="common-al">Datum ontvangst: 18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4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-uitingen, Gedempte Nieuwesloo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42</meta:user-defined>
    <meta:user-defined meta:name="OVERHEIDop.GmbID/DC.identifier">gmb-2015-2714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T 4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47 516356</meta:user-defined>
    <meta:user-defined meta:name="OVERHEIDop.versieInformatie"/>
  </office:meta>
</office:document-meta>
</file>