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uitbreiden van de garage en het realiseren van een dakterras met overkapping, Dr. Clemens Meulemanstraat 17I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uitbreiden van de garage en het realiseren van een dakterras met overkapping, Dr. Clemens Meulemanstraat 17I, 6418 PC te Heerlen (datum besluit 19-03-2015, dossiernummer Z-1506989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713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3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3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de garage en het realiseren van een dakterras met overkapping, Dr. Clemens Meulemanstraat 17I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37</meta:user-defined>
    <meta:user-defined meta:name="OVERHEIDop.GmbID/DC.identifier">gmb-2015-2713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PC 15c</meta:user-defined>
    <meta:user-defined meta:name="OVERHEIDop.woonplaats">Heerlen</meta:user-defined>
    <meta:user-defined meta:name="OVERHEIDop.straatnaam">Dr. Clemens Meulema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832 319985</meta:user-defined>
    <meta:user-defined meta:name="OVERHEIDop.versieInformatie"/>
  </office:meta>
</office:document-meta>
</file>