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wooncomplex met 23 appartementen, Paul Krugerstraat 13 t/m 77 (oneven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DJ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ul Krugerstraat 13 t/m 77 (oneven) Alkmaar</text:span>: het bouwen van een wooncomplex met 23 appartementen </text:p>
            <text:p text:style-name="common-al">Datum ontvangst: 20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713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3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3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oncomplex met 23 appartementen, Paul Krugerstraat 13 t/m 77 (oneven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135</meta:user-defined>
    <meta:user-defined meta:name="OVERHEIDop.GmbID/DC.identifier">gmb-2015-2713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DJ 13</meta:user-defined>
    <meta:user-defined meta:name="OVERHEIDop.woonplaats">Alkmaar</meta:user-defined>
    <meta:user-defined meta:name="OVERHEIDop.straatnaam">Paul Krugerstraat</meta:user-defined>
    <meta:user-defined meta:name="OVERHEID.PostcodeHuisnummer/OVERHEIDop.postcodeHuisnummer">1814DK 65</meta:user-defined>
    <meta:user-defined meta:name="OVERHEIDop.woonplaats">Alkmaar</meta:user-defined>
    <meta:user-defined meta:name="OVERHEIDop.straatnaam">Paul Krug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432 515646</meta:user-defined>
    <meta:user-defined meta:name="OVERHEID.EPSG28992/DC.spatial">111430 515642</meta:user-defined>
    <meta:user-defined meta:name="OVERHEIDop.versieInformatie"/>
  </office:meta>
</office:document-meta>
</file>