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de bestaande dakkapel en het plaatsen van een nieuwe dakkapel (achterzijde), Noordervaart 9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GB9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97 Stompetoren</text:span>: het vergroten van de bestaande dakkapel en het plaatsen van een nieuwe dakkapel (achterzijde) </text:p>
            <text:p text:style-name="common-al">Datum ontvangst: 20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bestaande dakkapel en het plaatsen van een nieuwe dakkapel (achterzijde), Noordervaart 97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4</meta:user-defined>
    <meta:user-defined meta:name="OVERHEIDop.GmbID/DC.identifier">gmb-2015-2713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B 97</meta:user-defined>
    <meta:user-defined meta:name="OVERHEIDop.woonplaats">Stompetoren</meta:user-defined>
    <meta:user-defined meta:name="OVERHEIDop.straatnaam">Noordervaart|r:N243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242 514085</meta:user-defined>
    <meta:user-defined meta:name="OVERHEIDop.versieInformatie"/>
  </office:meta>
</office:document-meta>
</file>