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gedeelte van de winkelruimte op de eerste verdieping tot een appartement, Breed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HG1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10 Alkmaar</text:span>: het verbouwen van een gedeelte van de winkelruimte op de eerste verdieping tot een appartement </text:p>
            <text:p text:style-name="common-al">Datum ontvangst: 1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gedeelte van de winkelruimte op de eerste verdieping tot een appartement, Breed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2</meta:user-defined>
    <meta:user-defined meta:name="OVERHEIDop.GmbID/DC.identifier">gmb-2015-271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G 10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00 516108</meta:user-defined>
    <meta:user-defined meta:name="OVERHEIDop.versieInformatie"/>
  </office:meta>
</office:document-meta>
</file>