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verbouwen van bestaande opstallen en het plaatsen van een bijgebouw, Rekerdijk 1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24DA13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Rekerdijk 13 Alkmaar</text:span>: het verbouwen van bestaande opstallen en het plaatsen van een bijgebouw</text:p>
            <text:p text:style-name="common-al"> Datum ontvangst: 19 maart 2015.</text:p>
            <text:p text:style-name="common-al"/>
            <text:p text:style-name="common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27130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130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130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bouwen van bestaande opstallen en het plaatsen van een bijgebouw, Rekerdijk 1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7130</meta:user-defined>
    <meta:user-defined meta:name="OVERHEIDop.GmbID/DC.identifier">gmb-2015-27130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Alkmaar</meta:user-defined>
    <meta:user-defined meta:name="OVERHEIDop.straatnaam">Rekerdijk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2117 517768</meta:user-defined>
    <meta:user-defined meta:name="OVERHEIDop.versieInformatie"/>
  </office:meta>
</office:document-meta>
</file>