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leggen en aanpassen inrit, Zandbergsweg 11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aanleggen en aanpassen inrit, Zandbergsweg 111, 6432 CC te Hoensbroek
 (datum besluit 19-03-2015, dossiernummer Z-1406614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712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2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2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leggen en aanpassen inrit, Zandbergsweg 111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28</meta:user-defined>
    <meta:user-defined meta:name="OVERHEIDop.GmbID/DC.identifier">gmb-2015-2712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11 bg04</meta:user-defined>
    <meta:user-defined meta:name="OVERHEIDop.woonplaats">Hoensbroek</meta:user-defined>
    <meta:user-defined meta:name="OVERHEIDop.straatnaam">Zandberg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1713 325849</meta:user-defined>
    <meta:user-defined meta:name="OVERHEIDop.versieInformatie"/>
  </office:meta>
</office:document-meta>
</file>