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erfascheiding en een kippenhok: naast Leemkuilseweg 4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ast Leemkuilseweg 41</text:p>
            <text:p text:style-name="common-al">Omschrijving:		plaatsen van een erfascheiding en een kippenhok</text:p>
            <text:p text:style-name="common-al">Dossiernummer:	20150173</text:p>
            <text:p text:style-name="common-al">Datum indiening:	19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2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2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erfascheiding en een kippenhok: naast Leemkuilseweg 4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26</meta:user-defined>
    <meta:user-defined meta:name="OVERHEIDop.GmbID/DC.identifier">gmb-2015-27126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XL 41</meta:user-defined>
    <meta:user-defined meta:name="OVERHEIDop.woonplaats">Wehl</meta:user-defined>
    <meta:user-defined meta:name="OVERHEIDop.straatnaam">Leemkui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1368 441134</meta:user-defined>
    <meta:user-defined meta:name="OVERHEIDop.versieInformatie"/>
  </office:meta>
</office:document-meta>
</file>