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nderhoud van de woningen: Ribesstraat 5-23, 29-33, 52-62, 66, 68. 72, 74, 78, 80 en 84 en de Bremstraat 6-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besstraat 5-23, 29-33, 52-62, 66, 68. 72, 74, 78, 80 en 84</text:p>
            <text:p text:style-name="common-al">Locatie:			Bremstraat 6-12</text:p>
            <text:p text:style-name="common-al">Omschrijving:		onderhoud van de woningen</text:p>
            <text:p text:style-name="common-al">Dossiernummer:	20150186</text:p>
            <text:p text:style-name="common-al">Datum indiening:	23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2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nderhoud van de woningen: Ribesstraat 5-23, 29-33, 52-62, 66, 68. 72, 74, 78, 80 en 84 en de Bremstraat 6-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22</meta:user-defined>
    <meta:user-defined meta:name="OVERHEIDop.GmbID/DC.identifier">gmb-2015-2712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AL 5</meta:user-defined>
    <meta:user-defined meta:name="OVERHEIDop.woonplaats">Gaanderen</meta:user-defined>
    <meta:user-defined meta:name="OVERHEIDop.straatnaam">Ribesstraat</meta:user-defined>
    <meta:user-defined meta:name="OVERHEID.PostcodeHuisnummer/OVERHEIDop.postcodeHuisnummer">7011AT 6</meta:user-defined>
    <meta:user-defined meta:name="OVERHEIDop.woonplaats">Gaanderen</meta:user-defined>
    <meta:user-defined meta:name="OVERHEIDop.straatnaam">Brem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272 438502</meta:user-defined>
    <meta:user-defined meta:name="OVERHEID.EPSG28992/DC.spatial">221502 438466</meta:user-defined>
    <meta:user-defined meta:name="OVERHEIDop.versieInformatie"/>
  </office:meta>
</office:document-meta>
</file>