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ardigen en monteren van 1 dubbelzijdige lichtbak: Bolie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liestraat 42, 7001 BD</text:p>
            <text:p text:style-name="common-al">Omschrijving:		vervaardigen en monteren van 1 dubbelzijdige lichtbak</text:p>
            <text:p text:style-name="common-al">Dossiernummer:	20150188</text:p>
            <text:p text:style-name="common-al">Datum indiening:	24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2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ardigen en monteren van 1 dubbelzijdige lichtbak: Bolie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20</meta:user-defined>
    <meta:user-defined meta:name="OVERHEIDop.GmbID/DC.identifier">gmb-2015-2712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D 42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19 442123</meta:user-defined>
    <meta:user-defined meta:name="OVERHEIDop.versieInformatie"/>
  </office:meta>
</office:document-meta>
</file>