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e Haal 78 Aen 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Herbouw bestaande opstallen (kaakberg)</text:p>
            <text:p text:style-name="common-al">Datum binnenkomst:31 december 2014</text:p>
            <text:p text:style-name="common-al">Ons kenmerk:WB/2015/000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2712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2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2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e Haal 78 Aen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712</meta:user-defined>
    <meta:user-defined meta:name="OVERHEIDop.GmbID/DC.identifier">gmb-2015-2712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T 78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1108 497653</meta:user-defined>
    <meta:user-defined meta:name="OVERHEIDop.versieInformatie"/>
  </office:meta>
</office:document-meta>
</file>