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beeldenkas: Spoorstraat 11 B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poorstraat 11B, 7003 DX</text:p>
            <text:p text:style-name="common-al">Omschrijving:		plaatsen van een beeldenkas</text:p>
            <text:p text:style-name="common-al">Dossiernummer:	20150189</text:p>
            <text:p text:style-name="common-al">Datum indiening:	24 maart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7119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19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beeldenkas: Spoorstraat 11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119</meta:user-defined>
    <meta:user-defined meta:name="OVERHEIDop.GmbID/DC.identifier">gmb-2015-2711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DX 11b</meta:user-defined>
    <meta:user-defined meta:name="OVERHEIDop.woonplaats">Doetinchem</meta:user-defined>
    <meta:user-defined meta:name="OVERHEIDop.straatnaam">Spoo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793 441516</meta:user-defined>
    <meta:user-defined meta:name="OVERHEIDop.versieInformatie"/>
  </office:meta>
</office:document-meta>
</file>