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werktuigenberging: Heikantseweg 1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eikantseweg 12, 7031 HB</text:p>
            <text:p text:style-name="common-al">Omschrijving:		uitbreiden van de werktuigenberging</text:p>
            <text:p text:style-name="common-al">Dossiernummer:	20150191</text:p>
            <text:p text:style-name="common-al">Datum indiening:	25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18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erktuigenberging: Heikantse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18</meta:user-defined>
    <meta:user-defined meta:name="OVERHEIDop.GmbID/DC.identifier">gmb-2015-2711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B 12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09242 440767</meta:user-defined>
    <meta:user-defined meta:name="OVERHEIDop.versieInformatie"/>
  </office:meta>
</office:document-meta>
</file>