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anderen van de inrichting: IJzevoordseweg 3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IJzevoordseweg 38, 7004 HX</text:p>
            <text:p text:style-name="common-al">Omschrijving: veranderen van de inrichting</text:p>
            <text:p text:style-name="common-al">Dossiernummer: AIMp0n46g2k8s (milieumelding)</text:p>
            <text:p text:style-name="common-al">Datum verzending: 20 maart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7115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15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15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IJzevoordseweg 3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7115</meta:user-defined>
    <meta:user-defined meta:name="OVERHEIDop.GmbID/DC.identifier">gmb-2015-2711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HX 38</meta:user-defined>
    <meta:user-defined meta:name="OVERHEIDop.woonplaats">Doetinchem</meta:user-defined>
    <meta:user-defined meta:name="OVERHEIDop.straatnaam">IJzevoord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3544 442647</meta:user-defined>
    <meta:user-defined meta:name="OVERHEIDop.versieInformatie"/>
  </office:meta>
</office:document-meta>
</file>