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 dakbeschot van de woning: De Jongstraat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De Jongstraat 30, 7002 AJ</text:p>
            <text:p text:style-name="common-al">Omschrijving:		verwijderen van asbest dakbeschot van de woning</text:p>
            <text:p text:style-name="common-al">Dossiernummer:	20150137</text:p>
            <text:p text:style-name="common-al">Datum verzending:	23 maart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113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1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1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 dakbeschot van de woning: De Jongstraat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113</meta:user-defined>
    <meta:user-defined meta:name="OVERHEIDop.GmbID/DC.identifier">gmb-2015-27113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AJ 30</meta:user-defined>
    <meta:user-defined meta:name="OVERHEIDop.woonplaats">Doetinchem</meta:user-defined>
    <meta:user-defined meta:name="OVERHEIDop.straatnaam">De Jong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042 442848</meta:user-defined>
    <meta:user-defined meta:name="OVERHEIDop.versieInformatie"/>
  </office:meta>
</office:document-meta>
</file>