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gevelkachels en een plaat onder de kachel: Nachtegaalstraat 29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Nachtegaalstraat 29, 7011 DN</text:p>
            <text:p text:style-name="common-al">Omschrijving:		saneren van asbesthoudende gevelkachels en een plaat onder de kachel</text:p>
            <text:p text:style-name="common-al">Dossiernummer:	20150154</text:p>
            <text:p text:style-name="common-al">Datum verzending:	23 maart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12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1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1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gevelkachels en een plaat onder de kachel: Nachtegaalstraat 2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12</meta:user-defined>
    <meta:user-defined meta:name="OVERHEIDop.GmbID/DC.identifier">gmb-2015-27112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DN 29</meta:user-defined>
    <meta:user-defined meta:name="OVERHEIDop.woonplaats">Gaanderen</meta:user-defined>
    <meta:user-defined meta:name="OVERHEIDop.straatnaam">Nachtegaal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521 438050</meta:user-defined>
    <meta:user-defined meta:name="OVERHEIDop.versieInformatie"/>
  </office:meta>
</office:document-meta>
</file>