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van asbest: Koemate 31, 32, 34, 38, 39 en 40, Holtmate 4, 6, 12, 16, 17, 20, 23, 27, 29 en 3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Koemate 31, 39, 7006 CG</text:p>
            <text:p text:style-name="common-al">Locatie:			Koemate 32, 34, 38, 40 CJ</text:p>
            <text:p text:style-name="common-al">Locatie:			Holtmate 17, 23, 27, 29, 31 7006 DN</text:p>
            <text:p text:style-name="common-al">Locatie:			Holtmate 4, 6, 12, 16, 20, 7006 DR</text:p>
            <text:p text:style-name="common-al">Omschrijving:		verwijderen van asbest</text:p>
            <text:p text:style-name="common-al">Dossiernummer:	20150161</text:p>
            <text:p text:style-name="common-al">Datum verzending:	26 maart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7111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11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11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: Koemate 31, 32, 34, 38, 39 en 40, Holtmate 4, 6, 12, 16, 17, 20, 23, 27, 29 en 3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111</meta:user-defined>
    <meta:user-defined meta:name="OVERHEIDop.GmbID/DC.identifier">gmb-2015-27111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CG 31</meta:user-defined>
    <meta:user-defined meta:name="OVERHEIDop.woonplaats">Doetinchem</meta:user-defined>
    <meta:user-defined meta:name="OVERHEIDop.straatnaam">Koemate</meta:user-defined>
    <meta:user-defined meta:name="OVERHEID.PostcodeHuisnummer/OVERHEIDop.postcodeHuisnummer">7006DR 4</meta:user-defined>
    <meta:user-defined meta:name="OVERHEIDop.woonplaats">Doetinchem</meta:user-defined>
    <meta:user-defined meta:name="OVERHEIDop.straatnaam">Holtmate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690 441651</meta:user-defined>
    <meta:user-defined meta:name="OVERHEID.EPSG28992/DC.spatial">215785 441721</meta:user-defined>
    <meta:user-defined meta:name="OVERHEIDop.versieInformatie"/>
  </office:meta>
</office:document-meta>
</file>