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een asbesthoudende plaat op de zoldervloer: Beethovenlaan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Beethovenlaan 16, 7002 MV</text:p>
            <text:p text:style-name="common-al">Omschrijving:		saneren van een asbesthoudende plaat op de zoldervloer</text:p>
            <text:p text:style-name="common-al">Dossiernummer:	20150164</text:p>
            <text:p text:style-name="common-al">Datum verzending:	26 maart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7110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10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10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een asbesthoudende plaat op de zoldervloer: Beethovenlaan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110</meta:user-defined>
    <meta:user-defined meta:name="OVERHEIDop.GmbID/DC.identifier">gmb-2015-27110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MV 16</meta:user-defined>
    <meta:user-defined meta:name="OVERHEIDop.woonplaats">Doetinchem</meta:user-defined>
    <meta:user-defined meta:name="OVERHEIDop.straatnaam">Beethoven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003 442569</meta:user-defined>
    <meta:user-defined meta:name="OVERHEIDop.versieInformatie"/>
  </office:meta>
</office:document-meta>
</file>