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boeiboorden en overstekken uit het brugwachtershuisje: t.h.v. fietsbrug boven de Oude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t.h.v. fietsbrug boven de Oude IJssel</text:p>
            <text:p text:style-name="common-al">Omschrijving:		saneren van asbesthoudende boeiboorden en overstekken uit het brugwachtershuisje</text:p>
            <text:p text:style-name="common-al">Dossiernummer:	20150167</text:p>
            <text:p text:style-name="common-al">Datum verzending:	26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oeiboorden en overstekken uit het brugwachtershuisje: t.h.v. fietsbrug boven de Oude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9</meta:user-defined>
    <meta:user-defined meta:name="OVERHEIDop.GmbID/DC.identifier">gmb-2015-2710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45 442159</meta:user-defined>
    <meta:user-defined meta:name="OVERHEIDop.versieInformatie"/>
  </office:meta>
</office:document-meta>
</file>