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oor een paasvuur: Rekhemseweg 1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>Locatie: Rekhemseweg 175, 7004 HD</text:p>
            <text:p text:style-name="common-al">Omschrijving: houden van een paasvuur</text:p>
            <text:p text:style-name="common-al">Dossiernummer: 15u0007470/15zk006820</text:p>
            <text:p text:style-name="common-al">Datum verzending: 20 maart 2015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last-al">De verleende ontheffing voor het paasvuur is geldig op 5 april 2015 om ongeveer 20.00 uur. </text:p>
            <text:p text:style-name="tussenkopcur">
            <text:span text:style-name="nadrukvet">De</text:span>
            <text:span text:style-name="nadrukvet"> verleende ontheffing is</text:span>
            <text:span text:style-name="nadrukvet">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 377 377</text:span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06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0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0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oor een paasvuur: Rekhemseweg 1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06</meta:user-defined>
    <meta:user-defined meta:name="OVERHEIDop.GmbID/DC.identifier">gmb-2015-27106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D 175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543 440005</meta:user-defined>
    <meta:user-defined meta:name="OVERHEIDop.versieInformatie"/>
  </office:meta>
</office:document-meta>
</file>