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heffing voor een paasvuur: Oude Wehlseweg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voor een paasvuur is verleend.</text:p>
            <text:p text:style-name="common-al">Locatie: Oude Wehlseweg 8, 7007 GD</text:p>
            <text:p text:style-name="common-al">Omschrijving: houden van een paasvuur</text:p>
            <text:p text:style-name="common-al">Dossiernummer: 15u0007342/15zk007032</text:p>
            <text:p text:style-name="common-al">Datum verzending: 20 maart 2015</text:p>
            <text:p text:style-name="common-al">Aan de ontheffing zijn voorschriften verbonden ter bescherming van het milieu en de openbare orde en veiligheid.</text:p>
            <text:p text:style-name="tussenkopcur">
            <text:span text:style-name="nadrukvet">Bezwaar</text:span>
            <text:span text:style-name="nadrukvet"> en beroep</text:span>
          </text:p>
            <text:p text:style-name="last-al">De verleende ontheffing voor het paasvuur is geldig op 5 april 2015 om ongeveer 20.00 uur. </text:p>
            <text:p text:style-name="tussenkopcur">
            <text:span text:style-name="nadrukvet">De</text:span>
            <text:span text:style-name="nadrukvet"> verleende ontheffing is</text:span>
            <text:span text:style-name="nadrukvet"> te raadplegen</text:span>
            <text:span text:style-name="nadrukvet">. U kunt zich hiervoor melden in de gemeentewinkel. Voor meer informatie, o.a. de mogelijkheden van bezwaar en beroep, kunt u contact opnemen met de gemeentewinkel,</text:span>
            <text:span text:style-name="nadrukvet"> loket bouwen en wonen,</text:span>
            <text:span text:style-name="nadrukvet"> tel</text:span>
            <text:span text:style-name="nadrukvet">efoonnummer </text:span>
            <text:span text:style-name="nadrukvet">(0314) 377 377</text:span>
            <text:span text:style-name="nadrukvet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7105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05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05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oor een paasvuur: Oude Wehlseweg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105</meta:user-defined>
    <meta:user-defined meta:name="OVERHEIDop.GmbID/DC.identifier">gmb-2015-27105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GE 9</meta:user-defined>
    <meta:user-defined meta:name="OVERHEIDop.woonplaats">Doetinchem</meta:user-defined>
    <meta:user-defined meta:name="OVERHEIDop.straatnaam">Oude Wehl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767 441234</meta:user-defined>
    <meta:user-defined meta:name="OVERHEIDop.versieInformatie"/>
  </office:meta>
</office:document-meta>
</file>