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een paasvuur: Oude Weh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
            <text:span text:style-name="nadrukvet">Locatie: </text:span>Oude Wehlseweg 26, 7007 GD</text:p>
            <text:p text:style-name="common-al">Omschrijving: houden van een paasvuur</text:p>
            <text:p text:style-name="common-al">Dossiernummer: 15u0007360/15zk007094</text:p>
            <text:p text:style-name="common-al">Datum verzending: 20 maart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5 april 2015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Oude Wehl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4</meta:user-defined>
    <meta:user-defined meta:name="OVERHEIDop.GmbID/DC.identifier">gmb-2015-2710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D 26</meta:user-defined>
    <meta:user-defined meta:name="OVERHEIDop.woonplaats">Doetinchem</meta:user-defined>
    <meta:user-defined meta:name="OVERHEIDop.straatnaam">Oude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383 441470</meta:user-defined>
    <meta:user-defined meta:name="OVERHEIDop.versieInformatie"/>
  </office:meta>
</office:document-meta>
</file>