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kappen van een rij (90 stuks) elzen op kniehoogte Ellegoorsestraat 24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Ellegoorsestraat 24 A, 7004 HH</text:p>
            <text:p text:style-name="common-al">Omschrijving:		kappen van een rij (90 stuks) elzen op kniehoogte</text:p>
            <text:p text:style-name="common-al">Dossiernummer:	20150122</text:p>
            <text:p text:style-name="common-al">Datum verzending:	20 maart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0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0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kappen van een rij (90 stuks) elzen op kniehoogte Ellegoorsestraat 24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01</meta:user-defined>
    <meta:user-defined meta:name="OVERHEIDop.GmbID/DC.identifier">gmb-2015-2710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HH 24a</meta:user-defined>
    <meta:user-defined meta:name="OVERHEIDop.woonplaats">Doetinchem</meta:user-defined>
    <meta:user-defined meta:name="OVERHEIDop.straatnaam">Ellegoors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297 441662</meta:user-defined>
    <meta:user-defined meta:name="OVERHEIDop.versieInformatie"/>
  </office:meta>
</office:document-meta>
</file>