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2 woningen: Roodenbroek 6 e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oodenbroek 6 en 8, 7007 DN</text:p>
            <text:p text:style-name="common-al">Omschrijving:		bouwen van 2 woningen</text:p>
            <text:p text:style-name="common-al">Dossiernummer:	20140844</text:p>
            <text:p text:style-name="common-al">Datum verzending:	19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2 woningen: Roodenbroek 6 e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8</meta:user-defined>
    <meta:user-defined meta:name="OVERHEIDop.GmbID/DC.identifier">gmb-2015-2709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37 440816</meta:user-defined>
    <meta:user-defined meta:name="OVERHEIDop.versieInformatie"/>
  </office:meta>
</office:document-meta>
</file>