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4 woningen: Roodenbroek 10 t/m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oodenbroek 10 t/m 16, 7007 DN</text:p>
            <text:p text:style-name="common-al">Omschrijving:		bouwen van 4 woningen</text:p>
            <text:p text:style-name="common-al">Dossiernummer:	20140845</text:p>
            <text:p text:style-name="common-al">Datum verzending:	19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09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4 woningen: Roodenbroek 10 t/m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97</meta:user-defined>
    <meta:user-defined meta:name="OVERHEIDop.GmbID/DC.identifier">gmb-2015-2709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194 440814</meta:user-defined>
    <meta:user-defined meta:name="OVERHEIDop.versieInformatie"/>
  </office:meta>
</office:document-meta>
</file>