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kelder en overkapping: Acacialaan 10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Acacialaan 109, 7004 AN</text:p>
            <text:p text:style-name="common-al">Omschrijving:		bouwen van een kelder en overkapping</text:p>
            <text:p text:style-name="common-al">Dossiernummer:	20150074</text:p>
            <text:p text:style-name="common-al">Datum verzending:	25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093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9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9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kelder en overkapping: Acacialaan 10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93</meta:user-defined>
    <meta:user-defined meta:name="OVERHEIDop.GmbID/DC.identifier">gmb-2015-2709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AN 109</meta:user-defined>
    <meta:user-defined meta:name="OVERHEIDop.woonplaats">Doetinchem</meta:user-defined>
    <meta:user-defined meta:name="OVERHEIDop.straatnaam">Acacia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385 440963</meta:user-defined>
    <meta:user-defined meta:name="OVERHEIDop.versieInformatie"/>
  </office:meta>
</office:document-meta>
</file>