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kappen van 2 populieren: Pinnedijk 26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Pinnedijk 26, 7011 JG</text:p>
            <text:p text:style-name="common-al">Omschrijving:		kappen van 2 populieren</text:p>
            <text:p text:style-name="common-al">Dossiernummer:	20150086</text:p>
            <text:p text:style-name="common-al">Datum verzending:	25 maart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7092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092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092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2 populieren: Pinnedijk 26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7092</meta:user-defined>
    <meta:user-defined meta:name="OVERHEIDop.GmbID/DC.identifier">gmb-2015-27092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JG 24</meta:user-defined>
    <meta:user-defined meta:name="OVERHEIDop.woonplaats">Gaanderen</meta:user-defined>
    <meta:user-defined meta:name="OVERHEIDop.straatnaam">Pinnedijk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23836 440467</meta:user-defined>
    <meta:user-defined meta:name="OVERHEIDop.versieInformatie"/>
  </office:meta>
</office:document-meta>
</file>