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bouwen van een varkensstal: Notenstraatje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Notenstraatje 5, 7031 EN</text:p>
            <text:p text:style-name="common-al">Omschrijving:		bouwen van een varkensstal</text:p>
            <text:p text:style-name="common-al">Dossiernummer:	20150063</text:p>
            <text:p text:style-name="common-al">Datum verzending:	25 maart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091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9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9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varkensstal: Notenstraatje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91</meta:user-defined>
    <meta:user-defined meta:name="OVERHEIDop.GmbID/DC.identifier">gmb-2015-2709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N 5</meta:user-defined>
    <meta:user-defined meta:name="OVERHEIDop.woonplaats">Wehl</meta:user-defined>
    <meta:user-defined meta:name="OVERHEIDop.straatnaam">Notenstraatje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3464 441750</meta:user-defined>
    <meta:user-defined meta:name="OVERHEIDop.versieInformatie"/>
  </office:meta>
</office:document-meta>
</file>