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bedieningstijden bruggen en sluizen gemeente Súdwest-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nadere regels wordt verstaan onder:</text:p>
            <text:list text:style-name="id1-3-2-2-1-3">
              <text:list-item text:style-override="id1-3-2-2-1-3-1">
                <text:number>a.</text:number>
                <text:p text:style-name="al">Zondagen: zondag, tweede paasdag, tweede pinksterdag, Hemelvaartsdag, eerste- en tweede kerstdag en nieuwjaarsdag;</text:p>
              </text:list-item>
              <text:list-item text:style-override="id1-3-2-2-1-3-2">
                <text:number>b.</text:number>
                <text:p text:style-name="al">Werkdagen: maandag tot en met zaterdag voor zover deze niet als zondag zijn aangemer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dieningstijden algemeen</text:p>
            <text:p text:style-name="al">De gemeentelijke bruggen en sluizen worden voor vaartuigen geopend:</text:p>
            <text:list text:style-name="id1-3-2-2-2-3">
              <text:list-item text:style-override="id1-3-2-2-2-3-1">
                <text:number>a.</text:number>
                <text:p text:style-name="al">In de periodes 1 april tot 1 juni en 1 september tot 1 november: </text:p>
                <text:p text:style-name="al">op werk- en zondagen: van 09.00 uur – 12.00 uur, van 13.00 uur – 16.15 uur en 17.15 uur – 19.00 uur;</text:p>
              </text:list-item>
              <text:list-item text:style-override="id1-3-2-2-2-3-2">
                <text:number>b.</text:number>
                <text:p text:style-name="al">In de periode 1 juni tot 1 september:</text:p>
                <text:p text:style-name="al">Op werk- en zondagen: van 09.00 uur – 12.00 uur, van 13.00 uur – 16.15 uur en 17.15 uur – 20.00 uur;</text:p>
              </text:list-item>
              <text:list-item text:style-override="id1-3-2-2-2-3-3">
                <text:number>c.</text:number>
                <text:p text:style-name="al">In de periode 1 november tot 1 april:</text:p>
                <text:p text:style-name="al">Op werkdagen van 9.00 uur tot 17.00 uur, na een telefonisch verzoek bij de provincie Fryslâ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dieningstijden specifieke bruggen en sluizen</text:p>
            <text:list text:style-name="id1-3-2-2-3-2">
              <text:list-item text:style-override="id1-3-2-2-3-2-1">
                <text:number>a.</text:number>
                <text:p text:style-name="al">In Workum:</text:p>
                <text:p text:style-name="al">in de periode 1 april tot 1 november:</text:p>
                <text:p text:style-name="al">Op werk- en zondagen van 9.00 uur – 12.00 uur, van 13.00 uur – 16.15 uur en van 17.15 uur – 20.00 uur;</text:p>
              </text:list-item>
              <text:list-item text:style-override="id1-3-2-2-3-2-2">
                <text:number>b.</text:number>
                <text:p text:style-name="al">In Sneek, Ijlst, Osingahuizen en Woudsend:</text:p>
                <text:p text:style-name="al">In de periodes 1 april tot 1 juni en 1 september tot 1 november:</text:p>
                <text:p text:style-name="al">Op werk- en zondagen van 9.00 uur – 19.00 uur;</text:p>
                <text:p text:style-name="al">In de periode 1 juni tot 1 september:</text:p>
                <text:p text:style-name="al">Op werk- en zondagen van 9.00 uur – 20.00 uur.</text:p>
                <text:p text:style-name="al">De Koninginnebrug, Laatste Stuiverbrug en Zwettebrug in Sneek zijn hiervan uitgezonderd en worden het gehele jaar niet bediend.</text:p>
              </text:list-item>
              <text:list-item text:style-override="id1-3-2-2-3-2-3">
                <text:number>c.</text:number>
                <text:p text:style-name="al">Sylbrug en brug rondweg in Heeg:</text:p>
                <text:p text:style-name="al">In de maanden april en oktober:</text:p>
                <text:p text:style-name="al">Dagelijks van 9.30 uur – 10.00 uur, van 11.30 uur – 12.00 uur en van 16.30 uur – 17.00 uur;</text:p>
                <text:p text:style-name="al">In de periode 1 mei tot 1 juli en de maand september:</text:p>
                <text:p text:style-name="al">Op werkdagen, met uitzondering van zaterdagen, van 9.30 uur - 10.00 uur, van 11.30 uur - 12.00 uur en van 16.30 uur - 17.30 uur;</text:p>
                <text:p text:style-name="al">Op zaterdagen en zondagen van 9.00 uur - 10.00 uur, van 11.30 uur -12.30 uur, van 16.30 uur - 17.30 uur en van 19.00 uur - 19.30 uur.</text:p>
                <text:p text:style-name="al">In de maanden juli en augustus:</text:p>
                <text:p text:style-name="al">Dagelijks van 9.00 uur - 10.00 uur, van 11.30 uur – 12.00 uur, van 16.30 uur – 17.30 uur en van 19.00 uur – 19.30 uur;</text:p>
                <text:p text:style-name="al"> In de periode 1 november tot 1 april:</text:p>
                <text:p text:style-name="al">Dagelijks van 9.00 uur – 17.00 uur, na een telefonisch verzoek bij de provincie Fryslân.</text:p>
              </text:list-item>
              <text:list-item text:style-override="id1-3-2-2-3-2-4">
                <text:number>d.</text:number>
                <text:p text:style-name="al">Brug Exmorra-Syl in Exmorra:</text:p>
                <text:p text:style-name="al">In de periode 1 april tot 1 november:</text:p>
                <text:p text:style-name="al">Dagelijks 11.00 uur – 11.30 uur en van 14.00 uur – 14.30 uur, na een telefonisch verzoek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‘Nadere regels bedieningstijden bruggen en sluizen gemeente Súdwest-Fryslân’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nadere regels treden na bekendmaking in werking en werken terug tot en met 1 januari 2015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10 maart 2015, </text:span>
          </text:p>
          </text:section>
          <text:section text:name="ondertekening_id1-3-2-3-2">
            <text:p><text:span text:style-name="functie">, Burgemeester </text:span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2709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9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dere regels bedieningstijden bruggen en sluizen gemeente Súdwest-Fryslâ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90</meta:user-defined>
    <meta:user-defined meta:name="OVERHEIDop.GmbID/DC.identifier">gmb-2015-27090</meta:user-defined>
    <meta:user-defined meta:name="OVERHEID.Gemeente/DC.creator">Súdwest Fryslâ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údwest Fryslân</meta:user-defined>
    <meta:user-defined meta:name="OVERHEIDgvop.Informatietype/DC.type">Overige besluiten van algemene strekking</meta:user-defined>
    <meta:user-defined meta:name="OVERHEID.Gemeente/DCTERMS.publisher">Súdwest Fryslân</meta:user-defined>
    <meta:user-defined meta:name="xs:date/OVERHEIDop.startdatum">2015-01-01</meta:user-defined>
    <meta:user-defined meta:name="OVERHEID.Gemeente/DC.spatial">Súdwest Fryslân</meta:user-defined>
    <meta:user-defined meta:name="OVERHEIDop.versieInformatie"/>
  </office:meta>
</office:document-meta>
</file>