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k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kkerstraat 24 </text:span>
          </text:p>
            <text:p text:style-name="common-al">Omschrijving project: het uitvoeren van onderhoud aan het monument</text:p>
            <text:p text:style-name="common-al">Dossiernr: 150301058</text:p>
            <text:p text:style-name="common-al">Datum indiening: 1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9</meta:user-defined>
    <meta:user-defined meta:name="OVERHEIDop.GmbID/DC.identifier">gmb-2015-27089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H 2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11 443622</meta:user-defined>
    <meta:user-defined meta:name="OVERHEIDop.versieInformatie"/>
  </office:meta>
</office:document-meta>
</file>