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peldoornseweg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peldoornseweg 30A </text:span>
          </text:p>
            <text:p text:style-name="common-al">Omschrijving project: het plaatsen van 6 zonnepanelen</text:p>
            <text:p text:style-name="common-al">Dossiernr: 150301280</text:p>
            <text:p text:style-name="common-al">Datum indiening: 20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8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weg 3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87</meta:user-defined>
    <meta:user-defined meta:name="OVERHEIDop.GmbID/DC.identifier">gmb-2015-27087</meta:user-defined>
    <meta:user-defined meta:name="OVERHEID.Gemeente/DC.creator">Arnhem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K 30a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37 444325</meta:user-defined>
    <meta:user-defined meta:name="OVERHEIDop.versieInformatie"/>
  </office:meta>
</office:document-meta>
</file>