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msterdamseweg bij het Ros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msterdamseweg bij het Rosorum</text:span>
          </text:p>
            <text:p text:style-name="common-al">Omschrijving project: het rooien van bomen en struiken</text:p>
            <text:p text:style-name="common-al">Dossiernr: 150301015</text:p>
            <text:p text:style-name="common-al">Datum indiening: 1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msterdamseweg bij het Roso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6</meta:user-defined>
    <meta:user-defined meta:name="OVERHEIDop.GmbID/DC.identifier">gmb-2015-27086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GJ 233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