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Westervoorts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Westervoortsedijk 95  </text:span>
          </text:p>
            <text:p text:style-name="common-al">Voor het veranderen/oprichten van een inrichting. </text:p>
            <text:p text:style-name="common-al">De melding is ingediend op basis van het Activiteitenbesluit milieubeheer;</text:p>
            <text:p text:style-name="last-al">Dossiernr: 120301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Westervoortsedijk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3</meta:user-defined>
    <meta:user-defined meta:name="OVERHEIDop.GmbID/DC.identifier">gmb-2015-2708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W 95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29 442849</meta:user-defined>
    <meta:user-defined meta:name="OVERHEIDop.versieInformatie"/>
  </office:meta>
</office:document-meta>
</file>