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Varkensstraat 50 </text:span>
          </text:p>
            <text:p text:style-name="common-al">Omschrijving: Voor het opleggen van geluidsvoorschriften. Het maatwerk is ingediend op basis van het Activiteitenbesluit;</text:p>
            <text:p text:style-name="common-al">Dossiernr: 141100666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80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8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8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80</meta:user-defined>
    <meta:user-defined meta:name="OVERHEIDop.GmbID/DC.identifier">gmb-2015-27080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N 50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97 443833</meta:user-defined>
    <meta:user-defined meta:name="OVERHEIDop.versieInformatie"/>
  </office:meta>
</office:document-meta>
</file>