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atwerkvoorschriften (Ontwerpbeschikking): Varkens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om maatwerkvoorschriften te verbinden aan het volgende project:</text:p>
            <text:p text:style-name="tussenkopcur">
            <text:span text:style-name="nadrukvet">Locatie: Varkensstraat 48 </text:span>
          </text:p>
            <text:p text:style-name="common-al">Omschrijving: Voor het opleggen van geluidsvoorschriften. Het maatwerk is ingediend op basis van het Activiteitenbesluit;</text:p>
            <text:p text:style-name="common-al">Dossiernr: 141100648.</text:p>
            <text:p text:style-name="tussenkopcur">
            <text:span text:style-name="nadrukvet">Inzien </text:span>
          </text:p>
            <text:p text:style-name="common-al">De bovengenoemde ontwerpbesluiten in het kader van de uitgebreide procedure met de hierop betrekkinghebbende documenten liggen ter inzage van donderdag 2 april 2015 tot 14 mei 2015 bij het loket BWL, zie http://<text:a xlink:href="http://www.arnhem.nl/Actualiteiten/Openbare_Bekendmakingen/Algemene_toelichting_Openbare_Bekendmakingen" xlink:type="simple">www.arnhem.nl/Actualiteiten/Openbare_Bekendmakingen/Algemene_toelichting_Openbare_Bekendmakingen</text:a>.</text:p>
            <text:p text:style-name="tussenkopcur">
            <text:span text:style-name="nadrukvet">Zienswijze </text:span>
          </text:p>
            <text:p text:style-name="last-al">Eventuele zienswijzen op voornoemde ontwerpbeschikkingen dient u binnen bovengenoemde periode te richten aan het college van burgemeester en wethouders van de gemeente Arnhem. Zie http://<text:a xlink:href="http://www.arnhem.nl/Actualiteiten/Openbare_Bekendmakingen/Algemene_toelichting_Openbare_Bekendmakingen" xlink:type="simple">www.arnhem.nl/Actualiteiten/Openbare_Bekendmakingen/Algemene_toelichting_Openbare_Bekendmakin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7079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79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79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atwerkvoorschriften (Ontwerpbeschikking): Varkensstraat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7079</meta:user-defined>
    <meta:user-defined meta:name="OVERHEIDop.GmbID/DC.identifier">gmb-2015-27079</meta:user-defined>
    <meta:user-defined meta:name="OVERHEID.Gemeente/DC.creator">Arnhem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N 48</meta:user-defined>
    <meta:user-defined meta:name="OVERHEIDop.woonplaats">Arnhem</meta:user-defined>
    <meta:user-defined meta:name="OVERHEIDop.straatnaam">Varken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11 443834</meta:user-defined>
    <meta:user-defined meta:name="OVERHEIDop.versieInformatie"/>
  </office:meta>
</office:document-meta>
</file>