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17 </text:span>
          </text:p>
            <text:p text:style-name="common-al">Omschrijving: Voor het opleggen van geluidsvoorschriften. Het maatwerk is ingediend op basis van het Activiteitenbesluit;</text:p>
            <text:p text:style-name="common-al">Dossiernr: 141100640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3</meta:user-defined>
    <meta:user-defined meta:name="OVERHEIDop.GmbID/DC.identifier">gmb-2015-27073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17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95 443849</meta:user-defined>
    <meta:user-defined meta:name="OVERHEIDop.versieInformatie"/>
  </office:meta>
</office:document-meta>
</file>