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T. Jansen, Zoutelandehoeve 54, 3137 E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T. Jansen, geboren 25-12-1960, Zoutelandehoeve 54, 3137 E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6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6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6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T. Jansen, Zoutelandehoeve 54, 3137 E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60</meta:user-defined>
    <meta:user-defined meta:name="OVERHEIDop.GmbID/DC.identifier">gmb-2015-2706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EM 54</meta:user-defined>
    <meta:user-defined meta:name="OVERHEIDop.woonplaats">Vlaardingen</meta:user-defined>
    <meta:user-defined meta:name="OVERHEIDop.straatnaam">Zoutelandehoeve</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302 439123</meta:user-defined>
    <meta:user-defined meta:name="OVERHEIDop.versieInformatie"/>
  </office:meta>
</office:document-meta>
</file>