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V. Cuşnir,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V. Cuşnir, geboren 14-01-1987, Torenvalklaan 155,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5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V. Cuşnir,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57</meta:user-defined>
    <meta:user-defined meta:name="OVERHEIDop.GmbID/DC.identifier">gmb-2015-2705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14 438452</meta:user-defined>
    <meta:user-defined meta:name="OVERHEIDop.versieInformatie"/>
  </office:meta>
</office:document-meta>
</file>