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K.W. Nuis, Abraham Spechtlaan 776, 3136 HW,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W. Nuis, geboren 12-08-1992, Spechtlaan 776, 3136 HW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705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5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K.W. Nuis, Abraham Spechtlaan 776, 3136 HW,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55</meta:user-defined>
    <meta:user-defined meta:name="OVERHEIDop.GmbID/DC.identifier">gmb-2015-2705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V 690</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833 438311</meta:user-defined>
    <meta:user-defined meta:name="OVERHEIDop.versieInformatie"/>
  </office:meta>
</office:document-meta>
</file>