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R. Seelbach, Aalscholverlaan 250, 3136 K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R. Seelbach, geboren 04-01-1999, Aalscholverlaan 250, 3136 K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R. Seelbach, Aalscholverlaan 250,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3</meta:user-defined>
    <meta:user-defined meta:name="OVERHEIDop.GmbID/DC.identifier">gmb-2015-270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D 229</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67 438724</meta:user-defined>
    <meta:user-defined meta:name="OVERHEIDop.versieInformatie"/>
  </office:meta>
</office:document-meta>
</file>