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J.J.G. Seelbach, Aalscholverlaan 250, 3136 KL,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J.J.G. Seelbach, geboren 15-09-1958, Aalscholverlaan 250, 3136 KL,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5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J.J.G. Seelbach, Aalscholverlaan 250, 3136 K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51</meta:user-defined>
    <meta:user-defined meta:name="OVERHEIDop.GmbID/DC.identifier">gmb-2015-2705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KD 227</meta:user-defined>
    <meta:user-defined meta:name="OVERHEIDop.woonplaats">Vlaardingen</meta:user-defined>
    <meta:user-defined meta:name="OVERHEIDop.straatnaam">Aalscholver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773 438722</meta:user-defined>
    <meta:user-defined meta:name="OVERHEIDop.versieInformatie"/>
  </office:meta>
</office:document-meta>
</file>