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Tekten, Aletta Jacobskade 80, 3137 TC,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Tekten, geboren 01-02-1976, Aletta Jacobskade 80, 3137 TC,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5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Tekten, Aletta Jacobskade 80, 3137 T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0</meta:user-defined>
    <meta:user-defined meta:name="OVERHEIDop.GmbID/DC.identifier">gmb-2015-270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TC 78</meta:user-defined>
    <meta:user-defined meta:name="OVERHEIDop.woonplaats">Vlaardingen</meta:user-defined>
    <meta:user-defined meta:name="OVERHEIDop.straatnaam">Aletta Jacobs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790 438592</meta:user-defined>
    <meta:user-defined meta:name="OVERHEIDop.versieInformatie"/>
  </office:meta>
</office:document-meta>
</file>