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E.L. Hiwat, Zwaluwenlaan 151, 3136 T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E.L. Hiwat, geboren 04-10-1986, Zwaluwenlaan 151, 3136 T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4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E.L. Hiwat, Zwaluwenlaan 151, 3136 T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5</meta:user-defined>
    <meta:user-defined meta:name="OVERHEIDop.GmbID/DC.identifier">gmb-2015-270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A 1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47 438396</meta:user-defined>
    <meta:user-defined meta:name="OVERHEIDop.versieInformatie"/>
  </office:meta>
</office:document-meta>
</file>