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A. Haseth, Professor Teldersstraat 348, 3132 AZ,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A. Haseth, geboren 02-09-1973, Professor Teldersstraat 348, 3132 AZ,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4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4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A. Haseth, Professor Teldersstraat 348, 3132 A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44</meta:user-defined>
    <meta:user-defined meta:name="OVERHEIDop.GmbID/DC.identifier">gmb-2015-2704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Z 300</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437 435703</meta:user-defined>
    <meta:user-defined meta:name="OVERHEIDop.versieInformatie"/>
  </office:meta>
</office:document-meta>
</file>