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E. Cuşnir,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E. Cuşnir, geboren 28-01-1993, Torenvalklaan 155,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4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E. Cuşnir,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42</meta:user-defined>
    <meta:user-defined meta:name="OVERHEIDop.GmbID/DC.identifier">gmb-2015-2704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13 438448</meta:user-defined>
    <meta:user-defined meta:name="OVERHEIDop.versieInformatie"/>
  </office:meta>
</office:document-meta>
</file>