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 Ļevašovs, Spechtlaan 572, 3136 H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 Ļevašovs, geboren 21-06-1975, Spechtlaan 572, 3136 H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4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 Ļevašovs, Spechtlaan 572, 3136 H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40</meta:user-defined>
    <meta:user-defined meta:name="OVERHEIDop.GmbID/DC.identifier">gmb-2015-2704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P 50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28 438345</meta:user-defined>
    <meta:user-defined meta:name="OVERHEIDop.versieInformatie"/>
  </office:meta>
</office:document-meta>
</file>