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 Kartvelidou, Vossiusstraat 142, 3132 GR,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 Kartvelidou, geboren 16-09-1973, Vossiusstraat 142, 3132 GR,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3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3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3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 Kartvelidou, Vossiusstraat 142, 3132 G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38</meta:user-defined>
    <meta:user-defined meta:name="OVERHEIDop.GmbID/DC.identifier">gmb-2015-2703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GN 141</meta:user-defined>
    <meta:user-defined meta:name="OVERHEIDop.woonplaats">Vlaardingen</meta:user-defined>
    <meta:user-defined meta:name="OVERHEIDop.straatnaam">Vossius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0919 436111</meta:user-defined>
    <meta:user-defined meta:name="OVERHEIDop.versieInformatie"/>
  </office:meta>
</office:document-meta>
</file>