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Bosserveldlaan 41, 6191 S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41, 6191 SK Beek, het plaatsen van een tweetal dakkapellen (Ingediend 26 maart 2015, zaaknummer 201503036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703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3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3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Bosserveldlaan 41, 6191 S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037</meta:user-defined>
    <meta:user-defined meta:name="OVERHEIDop.GmbID/DC.identifier">gmb-2015-2703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SK 41</meta:user-defined>
    <meta:user-defined meta:name="OVERHEIDop.woonplaats">Beek</meta:user-defined>
    <meta:user-defined meta:name="OVERHEIDop.straatnaam">Bosserveld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485 327632</meta:user-defined>
    <meta:user-defined meta:name="OVERHEIDop.versieInformatie"/>
  </office:meta>
</office:document-meta>
</file>