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Irenestraat 16, 6191 AV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straat 16, 6191 AV te Beek, het verbouwen/uitbreiden van het woonhuis (Ingediend 22 maart 2015, zaaknummer 2015030318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703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3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3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Irenestraat 16, 6191 AV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036</meta:user-defined>
    <meta:user-defined meta:name="OVERHEIDop.GmbID/DC.identifier">gmb-2015-2703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AV 16</meta:user-defined>
    <meta:user-defined meta:name="OVERHEIDop.woonplaats">Beek</meta:user-defined>
    <meta:user-defined meta:name="OVERHEIDop.straatnaam">Irene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310 328051</meta:user-defined>
    <meta:user-defined meta:name="OVERHEIDop.versieInformatie"/>
  </office:meta>
</office:document-meta>
</file>