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Zandvoortweg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Zandvoortweg 21 te Baarn</text:span> (3741 BA)                            het kappen van een Abies Nordmannia bij de voordeur (27-03-2015)</text:span>
              </text:span>
            </text:span>
          </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30 maart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703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3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3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Zandvoortweg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34</meta:user-defined>
    <meta:user-defined meta:name="OVERHEIDop.GmbID/DC.identifier">gmb-2015-27034</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BA 21</meta:user-defined>
    <meta:user-defined meta:name="OVERHEIDop.woonplaats">Baarn</meta:user-defined>
    <meta:user-defined meta:name="OVERHEIDop.straatnaam">Zandvoort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324 469683</meta:user-defined>
    <meta:user-defined meta:name="OVERHEIDop.versieInformatie"/>
  </office:meta>
</office:document-meta>
</file>